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Rubrik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2" style:family="paragraph"/>
    <style:style style:name="P5" style:parent-style-name="Normal" style:list-style-name="LFO2" style:family="paragraph"/>
    <style:style style:name="P6" style:parent-style-name="Normal" style:list-style-name="LFO2" style:family="paragraph"/>
    <style:style style:name="P7" style:parent-style-name="Normal" style:list-style-name="LFO2" style:family="paragraph"/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list-style-name="LFO2" style:family="paragraph"/>
  </office:automatic-styles>
  <office:body>
    <office:text text:use-soft-page-breaks="true">
      <text:p text:style-name="P1">Analys av filmen The Maker</text:p>
      <text:h text:style-name="Rubrik1" text:outline-level="1">Svara på frågorna nedan. Skriv era<text:s/>svar efter varje fråga.</text:h>
      <text:p text:style-name="Normal"/>
      <text:list text:style-name="LFO1" text:continue-numbering="true">
        <text:list-item>
          <text:p text:style-name="P2">Beskriv filmen. Vad var det för typ av film? (Komedi, skräck, thriller, drama osv)</text:p>
        </text:list-item>
        <text:list-item>
          <text:p text:style-name="P3">Vad handlar filmen om?</text:p>
        </text:list-item>
      </text:list>
      <text:list text:style-name="LFO2" text:continue-numbering="true">
        <text:list-item>
          <text:p text:style-name="P4">Om filmen innehåller människor/figurer/djur, vad gjorde dem?<text:s/></text:p>
        </text:list-item>
        <text:list-item>
          <text:p text:style-name="P5">Vilka relationer har de till varandra?<text:s/></text:p>
        </text:list-item>
        <text:list-item>
          <text:p text:style-name="P6">Är det skillnad i hur flickor och pojkar ser ut/beter sig?<text:s/></text:p>
        </text:list-item>
        <text:list-item>
          <text:p text:style-name="P7">Beskriv miljön. Är den dramatisk, lugn, sagolik, kall, varm? Motivera vad det är i filmen som får dig att uppleva den på detta sätt.</text:p>
        </text:list-item>
        <text:list-item>
          <text:p text:style-name="P8">Hur har filmmakaren arbetat med ljus och skugga och färger? Var är det för typ av ljus i filmen? Spelar ljus och skugga en viktig roll för filmens stämning?</text:p>
        </text:list-item>
        <text:list-item>
          <text:p text:style-name="P9">Vilken känsla ger musiken?</text:p>
        </text:list-item>
        <text:list-item>
          <text:p text:style-name="P10">Om filmen har en titel, hur passar den till filmen? Hjälper den dig att förstå eller inte? Tror du att<text:s/>filmmakaren hade något syfte med titeln, i så fall vilket?</text:p>
        </text:list-item>
      </text:list>
      <text:p text:style-name="Normal"/>
      <text:p text:style-name="Normal"/>
      <text:p text:style-name="Normal">Mitt namn/våra namn: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" style:display-name="Rubrik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Rubrik1Char" style:display-name="Rubrik 1 Char" style:family="text" style:parent-style-name="Standardstycketecken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Rubrik2Char" style:display-name="Rubrik 2 Char" style:family="text" style:parent-style-name="Standardstycketeckensnit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Rubrik3Char" style:display-name="Rubrik 3 Char" style:family="text" style:parent-style-name="Standardstycketeckensnit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Rubrik4Char" style:display-name="Rubrik 4 Char" style:family="text" style:parent-style-name="Standardstycketeckensnitt">
      <style:text-properties style:font-name="Calibri Light" style:font-name-asian="Times New Roman" style:font-name-complex="Times New Roman" fo:font-size="11pt" style:font-size-asian="11pt" style:font-size-complex="11pt"/>
    </style:style>
    <style:style style:name="Rubrik5Char" style:display-name="Rubrik 5 Char" style:family="text" style:parent-style-name="Standardstycketeckensnit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Rubrik6Char" style:display-name="Rubrik 6 Char" style:family="text" style:parent-style-name="Standardstycketeckensnit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Rubrik7Char" style:display-name="Rubrik 7 Char" style:family="text" style:parent-style-name="Standardstycketeckensnit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Rubrik8Char" style:display-name="Rubrik 8 Char" style:family="text" style:parent-style-name="Standardstycketeckensnit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Rubrik9Char" style:display-name="Rubrik 9 Char" style:family="text" style:parent-style-name="Standardstycketeckensnit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Beskrivning" style:display-name="Beskrivning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Underrubrik" style:display-name="Underrubrik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UnderrubrikChar" style:display-name="Underrubrik Char" style:family="text" style:parent-style-name="Standardstycketeckensnitt">
      <style:text-properties style:font-name="Calibri Light" style:font-name-asian="Times New Roman" style:font-name-complex="Times New Roman" fo:font-size="12pt" style:font-size-asian="12pt" style:font-size-complex="12pt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style:style style:name="Ingetavstånd" style:display-name="Inget avstånd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Starktcitat" style:display-name="Starkt citat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StarktcitatChar" style:display-name="Starkt citat Char" style:family="text" style:parent-style-name="Standardstycketeckensnit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Diskretbetoning" style:display-name="Diskret betoning" style:family="text" style:parent-style-name="Standardstycketeckensnitt">
      <style:text-properties fo:font-style="italic" style:font-style-asian="italic" style:font-style-complex="italic" fo:color="#404040"/>
    </style:style>
    <style:style style:name="Starkbetoning" style:display-name="Stark betoning" style:family="text" style:parent-style-name="Standardstycketeckensnitt">
      <style:text-properties fo:font-weight="bold" style:font-weight-asian="bold" style:font-weight-complex="bold" fo:font-style="italic" style:font-style-asian="italic" style:font-style-complex="italic"/>
    </style:style>
    <style:style style:name="Diskretreferens" style:display-name="Diskret referens" style:family="text" style:parent-style-name="Standardstycketeckensnit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font-variant="small-caps"/>
    </style:style>
    <style:style style:name="Innehållsförteckningsrubrik" style:display-name="Innehållsförteckningsrubrik" style:family="paragraph" style:parent-style-name="Rubrik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ahl /BGK</meta:initial-creator>
    <dc:creator>Maria Lindahl /BGK</dc:creator>
    <meta:creation-date>2018-09-21T12:56:00Z</meta:creation-date>
    <dc:date>2018-09-21T13:04:00Z</dc:date>
    <meta:template xlink:href="FED51A78" xlink:type="simple"/>
    <meta:editing-cycles>2</meta:editing-cycles>
    <meta:editing-duration>PT480S</meta:editing-duration>
    <meta:document-statistic meta:page-count="1" meta:paragraph-count="1" meta:word-count="136" meta:character-count="858" meta:row-count="6" meta:non-whitespace-character-count="723"/>
  </office:meta>
</office:document-meta>
</file>